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3.071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2.3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Taulukko1">
      <style:table-properties table:display="true" style:writing-mode="lr-tb"/>
    </style:style>
    <number:number-style style:name="N5002" number:language="fi" number:country="FI">
      <number:number number:decimal-places="2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 style:data-style-name="N5002"/>
    <style:style style:name="ce4" style:family="table-cell" style:parent-style-name="Excel_20_Built-in_20_Normal" style:data-style-name="N5130"/>
    <style:style style:name="ce5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Taulukk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TULOKSE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ikkujoulu-uinni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a 14.12.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YTÖT/NAISET 25m VU</text:p>
          </table:table-cell>
          <table:table-cell table:number-columns-repeated="1023"/>
        </table:table-row>
        <table:table-row table:style-name="ro1">
          <table:table-cell office:value-type="string">
            <text:p>1.</text:p>
          </table:table-cell>
          <table:table-cell office:value-type="string">
            <text:p>Viivi Saari</text:p>
          </table:table-cell>
          <table:table-cell office:value-type="string">
            <text:p>Kilpauinti 1</text:p>
          </table:table-cell>
          <table:table-cell office:value-type="float" office:value="14.76">
            <text:p>14,76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office:value-type="string">
            <text:p>Mina Taipale</text:p>
          </table:table-cell>
          <table:table-cell office:value-type="string">
            <text:p>Valmentaja</text:p>
          </table:table-cell>
          <table:table-cell office:value-type="float" office:value="15.03">
            <text:p>15,03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office:value-type="string">
            <text:p>Jenny Myllynen</text:p>
          </table:table-cell>
          <table:table-cell office:value-type="string">
            <text:p>Kilpauinti 1</text:p>
          </table:table-cell>
          <table:table-cell office:value-type="float" office:value="16.46">
            <text:p>16,46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office:value-type="string">
            <text:p>Elina Helen</text:p>
          </table:table-cell>
          <table:table-cell office:value-type="string">
            <text:p>Tekniikka 2</text:p>
          </table:table-cell>
          <table:table-cell office:value-type="float" office:value="17.63">
            <text:p>17,63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office:value-type="string">
            <text:p>Verna Savioja</text:p>
          </table:table-cell>
          <table:table-cell office:value-type="string">
            <text:p>Tekniikka 2</text:p>
          </table:table-cell>
          <table:table-cell office:value-type="float" office:value="17.93">
            <text:p>17,93</text:p>
          </table:table-cell>
          <table:table-cell table:number-columns-repeated="1020"/>
        </table:table-row>
        <table:table-row table:style-name="ro1">
          <table:table-cell office:value-type="string">
            <text:p>6.</text:p>
          </table:table-cell>
          <table:table-cell office:value-type="string">
            <text:p>Laura Tarzalainen</text:p>
          </table:table-cell>
          <table:table-cell office:value-type="string">
            <text:p>Vesiralli</text:p>
          </table:table-cell>
          <table:table-cell office:value-type="float" office:value="18.98">
            <text:p>18,98</text:p>
          </table:table-cell>
          <table:table-cell table:number-columns-repeated="1020"/>
        </table:table-row>
        <table:table-row table:style-name="ro1">
          <table:table-cell office:value-type="string">
            <text:p>7.</text:p>
          </table:table-cell>
          <table:table-cell office:value-type="string">
            <text:p>Hevi Cömertoglu</text:p>
          </table:table-cell>
          <table:table-cell office:value-type="string">
            <text:p>Tekniikka 2</text:p>
          </table:table-cell>
          <table:table-cell office:value-type="float" office:value="19.77">
            <text:p>19,77</text:p>
          </table:table-cell>
          <table:table-cell table:number-columns-repeated="1020"/>
        </table:table-row>
        <table:table-row table:style-name="ro1">
          <table:table-cell office:value-type="string">
            <text:p>8.</text:p>
          </table:table-cell>
          <table:table-cell office:value-type="string">
            <text:p>Venla Nylund</text:p>
          </table:table-cell>
          <table:table-cell office:value-type="string">
            <text:p>Tekniikka 1</text:p>
          </table:table-cell>
          <table:table-cell table:style-name="ce3" office:value-type="float" office:value="23.8">
            <text:p>23,80</text:p>
          </table:table-cell>
          <table:table-cell table:number-columns-repeated="1020"/>
        </table:table-row>
        <table:table-row table:style-name="ro1">
          <table:table-cell office:value-type="string">
            <text:p>9.</text:p>
          </table:table-cell>
          <table:table-cell office:value-type="string">
            <text:p>Vilja Liezen</text:p>
          </table:table-cell>
          <table:table-cell office:value-type="string">
            <text:p>Tekniikka 1</text:p>
          </table:table-cell>
          <table:table-cell office:value-type="float" office:value="24.31">
            <text:p>24,31</text:p>
          </table:table-cell>
          <table:table-cell table:number-columns-repeated="1020"/>
        </table:table-row>
        <table:table-row table:style-name="ro1">
          <table:table-cell office:value-type="string">
            <text:p>10.</text:p>
          </table:table-cell>
          <table:table-cell office:value-type="string">
            <text:p>Aino Kaukonen</text:p>
          </table:table-cell>
          <table:table-cell office:value-type="string">
            <text:p>Tekniikka 1</text:p>
          </table:table-cell>
          <table:table-cell office:value-type="float" office:value="26.68">
            <text:p>26,68</text:p>
          </table:table-cell>
          <table:table-cell table:number-columns-repeated="1020"/>
        </table:table-row>
        <table:table-row table:style-name="ro1">
          <table:table-cell office:value-type="string">
            <text:p>11.</text:p>
          </table:table-cell>
          <table:table-cell office:value-type="string">
            <text:p>Iisa Vornanen</text:p>
          </table:table-cell>
          <table:table-cell office:value-type="string">
            <text:p>Vesiralli</text:p>
          </table:table-cell>
          <table:table-cell office:value-type="float" office:value="29.76">
            <text:p>29,76</text:p>
          </table:table-cell>
          <table:table-cell table:number-columns-repeated="1020"/>
        </table:table-row>
        <table:table-row table:style-name="ro1">
          <table:table-cell office:value-type="string">
            <text:p>12.</text:p>
          </table:table-cell>
          <table:table-cell office:value-type="string">
            <text:p>Roosa Ahvenainen</text:p>
          </table:table-cell>
          <table:table-cell office:value-type="string">
            <text:p>Vesiralli</text:p>
          </table:table-cell>
          <table:table-cell table:style-name="ce3" office:value-type="float" office:value="30.4">
            <text:p>30,4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OJAT/MIEHET 25m VU</text:p>
          </table:table-cell>
          <table:table-cell table:number-columns-repeated="1023"/>
        </table:table-row>
        <table:table-row table:style-name="ro1">
          <table:table-cell office:value-type="string">
            <text:p>1.</text:p>
          </table:table-cell>
          <table:table-cell office:value-type="string">
            <text:p>Karl Ladva</text:p>
          </table:table-cell>
          <table:table-cell office:value-type="string">
            <text:p>Kilpauinti 1</text:p>
          </table:table-cell>
          <table:table-cell office:value-type="float" office:value="15.44">
            <text:p>15,44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office:value-type="string">
            <text:p>Eeli Savioja</text:p>
          </table:table-cell>
          <table:table-cell office:value-type="string">
            <text:p>Tekniikka 2</text:p>
          </table:table-cell>
          <table:table-cell office:value-type="float" office:value="16.83">
            <text:p>16,83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office:value-type="string">
            <text:p>Juuso Leskinen</text:p>
          </table:table-cell>
          <table:table-cell office:value-type="string">
            <text:p>Tekniikka 2</text:p>
          </table:table-cell>
          <table:table-cell office:value-type="float" office:value="17.12">
            <text:p>17,12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office:value-type="string">
            <text:p>Niklas Saarinen</text:p>
          </table:table-cell>
          <table:table-cell office:value-type="string">
            <text:p>Tekniikka 2</text:p>
          </table:table-cell>
          <table:table-cell office:value-type="float" office:value="17.52">
            <text:p>17,52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office:value-type="string">
            <text:p>Markus Ridal </text:p>
          </table:table-cell>
          <table:table-cell office:value-type="string">
            <text:p>Tekniikka 2</text:p>
          </table:table-cell>
          <table:table-cell office:value-type="float" office:value="19.13">
            <text:p>19,13</text:p>
          </table:table-cell>
          <table:table-cell table:number-columns-repeated="1020"/>
        </table:table-row>
        <table:table-row table:style-name="ro1">
          <table:table-cell office:value-type="string">
            <text:p>6.</text:p>
          </table:table-cell>
          <table:table-cell office:value-type="string">
            <text:p>Georg Forsman</text:p>
          </table:table-cell>
          <table:table-cell/>
          <table:table-cell office:value-type="float" office:value="22.34">
            <text:p>22,34</text:p>
          </table:table-cell>
          <table:table-cell table:number-columns-repeated="1020"/>
        </table:table-row>
        <table:table-row table:style-name="ro1">
          <table:table-cell office:value-type="string">
            <text:p>7.</text:p>
          </table:table-cell>
          <table:table-cell office:value-type="string">
            <text:p>Eemeli Nylund</text:p>
          </table:table-cell>
          <table:table-cell office:value-type="string">
            <text:p>Tekniikka 1</text:p>
          </table:table-cell>
          <table:table-cell office:value-type="float" office:value="23.32">
            <text:p>23,32</text:p>
          </table:table-cell>
          <table:table-cell table:number-columns-repeated="1020"/>
        </table:table-row>
        <table:table-row table:style-name="ro1">
          <table:table-cell office:value-type="string">
            <text:p>8.</text:p>
          </table:table-cell>
          <table:table-cell office:value-type="string">
            <text:p>Aapo Soininen</text:p>
          </table:table-cell>
          <table:table-cell office:value-type="string">
            <text:p>Tekniikka 1</text:p>
          </table:table-cell>
          <table:table-cell office:value-type="float" office:value="40.95">
            <text:p>40,95</text:p>
          </table:table-cell>
          <table:table-cell table:number-columns-repeated="1020"/>
        </table:table-row>
        <table:table-row table:style-name="ro1">
          <table:table-cell office:value-type="string">
            <text:p>9.</text:p>
          </table:table-cell>
          <table:table-cell office:value-type="string">
            <text:p>Venni Virtanen</text:p>
          </table:table-cell>
          <table:table-cell office:value-type="string">
            <text:p>Vesiralli</text:p>
          </table:table-cell>
          <table:table-cell table:style-name="ce4" office:value-type="time" office:time-value="PT00H01M00.8S">
            <text:p>01:00,8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YTÖT/NAISET 25m SU</text:p>
          </table:table-cell>
          <table:table-cell table:number-columns-repeated="1023"/>
        </table:table-row>
        <table:table-row table:style-name="ro1">
          <table:table-cell office:value-type="string">
            <text:p>1.</text:p>
          </table:table-cell>
          <table:table-cell office:value-type="string">
            <text:p>Reeta Keisala</text:p>
          </table:table-cell>
          <table:table-cell office:value-type="string">
            <text:p>Valmentaja</text:p>
          </table:table-cell>
          <table:table-cell office:value-type="float" office:value="15.72">
            <text:p>15,72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office:value-type="string">
            <text:p>Viivi Saari</text:p>
          </table:table-cell>
          <table:table-cell office:value-type="string">
            <text:p>Kilpauinti 1</text:p>
          </table:table-cell>
          <table:table-cell office:value-type="float" office:value="19.18">
            <text:p>19,18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office:value-type="string">
            <text:p>Jenny Myllynen</text:p>
          </table:table-cell>
          <table:table-cell office:value-type="string">
            <text:p>Kilpauinti 1</text:p>
          </table:table-cell>
          <table:table-cell office:value-type="float" office:value="20.28">
            <text:p>20,28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office:value-type="string">
            <text:p>Hevi Cömertoglu</text:p>
          </table:table-cell>
          <table:table-cell office:value-type="string">
            <text:p>Tekniikka 2</text:p>
          </table:table-cell>
          <table:table-cell office:value-type="float" office:value="24.29">
            <text:p>24,29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office:value-type="string">
            <text:p>Jenni Niemi</text:p>
          </table:table-cell>
          <table:table-cell office:value-type="string">
            <text:p>Vesiralli</text:p>
          </table:table-cell>
          <table:table-cell office:value-type="float" office:value="28.35">
            <text:p>28,35</text:p>
          </table:table-cell>
          <table:table-cell table:number-columns-repeated="1020"/>
        </table:table-row>
        <table:table-row table:style-name="ro1">
          <table:table-cell office:value-type="string">
            <text:p>6.</text:p>
          </table:table-cell>
          <table:table-cell office:value-type="string">
            <text:p>Vilja Lietzen</text:p>
          </table:table-cell>
          <table:table-cell office:value-type="string">
            <text:p>Tekniikka 1</text:p>
          </table:table-cell>
          <table:table-cell office:value-type="float" office:value="28.89">
            <text:p>28,89</text:p>
          </table:table-cell>
          <table:table-cell table:number-columns-repeated="1020"/>
        </table:table-row>
        <table:table-row table:style-name="ro1">
          <table:table-cell office:value-type="string">
            <text:p>7.</text:p>
          </table:table-cell>
          <table:table-cell office:value-type="string">
            <text:p>Venla Nylund</text:p>
          </table:table-cell>
          <table:table-cell office:value-type="string">
            <text:p>Tekniikka 1</text:p>
          </table:table-cell>
          <table:table-cell office:value-type="float" office:value="29.52">
            <text:p>29,52</text:p>
          </table:table-cell>
          <table:table-cell table:number-columns-repeated="1020"/>
        </table:table-row>
        <table:table-row table:style-name="ro1">
          <table:table-cell office:value-type="string">
            <text:p>8.</text:p>
          </table:table-cell>
          <table:table-cell office:value-type="string">
            <text:p>Laura Tarzalainen</text:p>
          </table:table-cell>
          <table:table-cell office:value-type="string">
            <text:p>Vesiralli</text:p>
          </table:table-cell>
          <table:table-cell office:value-type="float" office:value="30.77">
            <text:p>30,77</text:p>
          </table:table-cell>
          <table:table-cell table:number-columns-repeated="1020"/>
        </table:table-row>
        <table:table-row table:style-name="ro1">
          <table:table-cell office:value-type="string">
            <text:p>9.</text:p>
          </table:table-cell>
          <table:table-cell office:value-type="string">
            <text:p>Selma Nylund</text:p>
          </table:table-cell>
          <table:table-cell office:value-type="string">
            <text:p>Vesiralli</text:p>
          </table:table-cell>
          <table:table-cell table:style-name="ce3" office:value-type="float" office:value="35.4">
            <text:p>35,40</text:p>
          </table:table-cell>
          <table:table-cell table:number-columns-repeated="1020"/>
        </table:table-row>
        <table:table-row table:style-name="ro1">
          <table:table-cell office:value-type="string">
            <text:p>10.</text:p>
          </table:table-cell>
          <table:table-cell office:value-type="string">
            <text:p>Aada Ahvenainen</text:p>
          </table:table-cell>
          <table:table-cell office:value-type="string">
            <text:p>Vesiralli</text:p>
          </table:table-cell>
          <table:table-cell office:value-type="float" office:value="38.91">
            <text:p>38,9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POJAT/MIEHET 25m SU</text:p>
          </table:table-cell>
          <table:table-cell table:number-columns-repeated="1023"/>
        </table:table-row>
        <table:table-row table:style-name="ro1">
          <table:table-cell office:value-type="string">
            <text:p>1.</text:p>
          </table:table-cell>
          <table:table-cell office:value-type="string">
            <text:p>Karl Ladva</text:p>
          </table:table-cell>
          <table:table-cell office:value-type="string">
            <text:p>Kilpauinti 1</text:p>
          </table:table-cell>
          <table:table-cell office:value-type="float" office:value="18.57">
            <text:p>18,57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office:value-type="string">
            <text:p>Niklas Saarinen</text:p>
          </table:table-cell>
          <table:table-cell office:value-type="string">
            <text:p>Tekniikka 2</text:p>
          </table:table-cell>
          <table:table-cell table:style-name="ce3" office:value-type="float" office:value="22.5">
            <text:p>22,50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office:value-type="string">
            <text:p>Georg Forsman</text:p>
          </table:table-cell>
          <table:table-cell/>
          <table:table-cell office:value-type="float" office:value="23.91">
            <text:p>23,91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office:value-type="string">
            <text:p>Markus Ridal</text:p>
          </table:table-cell>
          <table:table-cell office:value-type="string">
            <text:p>Tekniikka 2</text:p>
          </table:table-cell>
          <table:table-cell table:style-name="ce3" office:value-type="float" office:value="24.3">
            <text:p>24,3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YTÖT/NAISET 25m RU</text:p>
          </table:table-cell>
          <table:table-cell table:number-columns-repeated="1023"/>
        </table:table-row>
        <table:table-row table:style-name="ro1">
          <table:table-cell office:value-type="string">
            <text:p>1.</text:p>
          </table:table-cell>
          <table:table-cell office:value-type="string">
            <text:p>Viivi Saari</text:p>
          </table:table-cell>
          <table:table-cell office:value-type="string">
            <text:p>Kilpauinti 1</text:p>
          </table:table-cell>
          <table:table-cell office:value-type="float" office:value="20.01">
            <text:p>20,01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office:value-type="string">
            <text:p>Ronja Murtonen</text:p>
          </table:table-cell>
          <table:table-cell office:value-type="string">
            <text:p>Tekniikka 2</text:p>
          </table:table-cell>
          <table:table-cell office:value-type="float" office:value="21.71">
            <text:p>21,71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office:value-type="string">
            <text:p>Venla Nylund</text:p>
          </table:table-cell>
          <table:table-cell office:value-type="string">
            <text:p>Tekniikka 1</text:p>
          </table:table-cell>
          <table:table-cell office:value-type="float" office:value="31.99">
            <text:p>31,99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office:value-type="string">
            <text:p>Eveliina Hyttinen</text:p>
          </table:table-cell>
          <table:table-cell office:value-type="string">
            <text:p>Tekniikka 1</text:p>
          </table:table-cell>
          <table:table-cell office:value-type="float" office:value="33.01">
            <text:p>33,01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office:value-type="string">
            <text:p>Viivi Vaittinen</text:p>
          </table:table-cell>
          <table:table-cell office:value-type="string">
            <text:p>Tekniikka 1</text:p>
          </table:table-cell>
          <table:table-cell office:value-type="float" office:value="35.38">
            <text:p>35,38</text:p>
          </table:table-cell>
          <table:table-cell table:number-columns-repeated="1020"/>
        </table:table-row>
        <table:table-row table:style-name="ro1">
          <table:table-cell office:value-type="string">
            <text:p>6.</text:p>
          </table:table-cell>
          <table:table-cell office:value-type="string">
            <text:p>Jonna Huttunen</text:p>
          </table:table-cell>
          <table:table-cell office:value-type="string">
            <text:p>Tekniikka 1</text:p>
          </table:table-cell>
          <table:table-cell office:value-type="float" office:value="35.63">
            <text:p>35,6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POJAT/MIEHET 25m RU</text:p>
          </table:table-cell>
          <table:table-cell table:number-columns-repeated="1023"/>
        </table:table-row>
        <table:table-row table:style-name="ro1">
          <table:table-cell office:value-type="string">
            <text:p>1.</text:p>
          </table:table-cell>
          <table:table-cell office:value-type="string">
            <text:p>Karl Ladva</text:p>
          </table:table-cell>
          <table:table-cell office:value-type="string">
            <text:p>Kilpauinti 1</text:p>
          </table:table-cell>
          <table:table-cell office:value-type="float" office:value="20.48">
            <text:p>20,48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office:value-type="string">
            <text:p>Tapani Frantsi</text:p>
          </table:table-cell>
          <table:table-cell/>
          <table:table-cell office:value-type="float" office:value="20.95">
            <text:p>20,95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office:value-type="string">
            <text:p>Niklas Saarinen</text:p>
          </table:table-cell>
          <table:table-cell office:value-type="string">
            <text:p>Tekniikka 2</text:p>
          </table:table-cell>
          <table:table-cell office:value-type="float" office:value="23.62">
            <text:p>23,62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office:value-type="string">
            <text:p>Juuso Leskinen</text:p>
          </table:table-cell>
          <table:table-cell office:value-type="string">
            <text:p>Tekniikka 2</text:p>
          </table:table-cell>
          <table:table-cell office:value-type="float" office:value="25.24">
            <text:p>25,24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office:value-type="string">
            <text:p>Markus Ridal</text:p>
          </table:table-cell>
          <table:table-cell office:value-type="string">
            <text:p>Tekniikka 2</text:p>
          </table:table-cell>
          <table:table-cell table:style-name="ce3" office:value-type="float" office:value="28.6">
            <text:p>28,60</text:p>
          </table:table-cell>
          <table:table-cell table:number-columns-repeated="1020"/>
        </table:table-row>
        <table:table-row table:style-name="ro1">
          <table:table-cell office:value-type="string">
            <text:p>6.</text:p>
          </table:table-cell>
          <table:table-cell office:value-type="string">
            <text:p>Georg Forsman</text:p>
          </table:table-cell>
          <table:table-cell/>
          <table:table-cell office:value-type="float" office:value="28.77">
            <text:p>28,77</text:p>
          </table:table-cell>
          <table:table-cell table:number-columns-repeated="1020"/>
        </table:table-row>
        <table:table-row table:style-name="ro1">
          <table:table-cell office:value-type="string">
            <text:p>7.</text:p>
          </table:table-cell>
          <table:table-cell office:value-type="string">
            <text:p>Aapo Soininen</text:p>
          </table:table-cell>
          <table:table-cell office:value-type="string">
            <text:p>Tekniikka 1</text:p>
          </table:table-cell>
          <table:table-cell office:value-type="float" office:value="37.98">
            <text:p>37,98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TYTÖT/NAISET/POJAT/MIEHET 25m PU</text:p>
          </table:table-cell>
          <table:table-cell table:number-columns-repeated="1023"/>
        </table:table-row>
        <table:table-row table:style-name="ro1">
          <table:table-cell office:value-type="string">
            <text:p>1.</text:p>
          </table:table-cell>
          <table:table-cell office:value-type="string">
            <text:p>Viivi Saari</text:p>
          </table:table-cell>
          <table:table-cell office:value-type="string">
            <text:p>Kilpauinti 1</text:p>
          </table:table-cell>
          <table:table-cell office:value-type="float" office:value="15.98">
            <text:p>15,98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office:value-type="string">
            <text:p>Karl Ladva</text:p>
          </table:table-cell>
          <table:table-cell office:value-type="string">
            <text:p>Kilpauinti 1</text:p>
          </table:table-cell>
          <table:table-cell office:value-type="float" office:value="18.24">
            <text:p>18,24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office:value-type="string">
            <text:p>Vilja Lietzen</text:p>
          </table:table-cell>
          <table:table-cell office:value-type="string">
            <text:p>Tekniikka 1</text:p>
          </table:table-cell>
          <table:table-cell office:value-type="float" office:value="29.98">
            <text:p>29,98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TYTÖT/NAISET 50m VU</text:p>
          </table:table-cell>
          <table:table-cell table:number-columns-repeated="1023"/>
        </table:table-row>
        <table:table-row table:style-name="ro1">
          <table:table-cell office:value-type="string">
            <text:p>1.</text:p>
          </table:table-cell>
          <table:table-cell office:value-type="string">
            <text:p>Kiia Kärkkäinen</text:p>
          </table:table-cell>
          <table:table-cell office:value-type="string">
            <text:p>Kilpauinti 1</text:p>
          </table:table-cell>
          <table:table-cell office:value-type="float" office:value="32.99">
            <text:p>32,99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office:value-type="string">
            <text:p>Viivi Saari</text:p>
          </table:table-cell>
          <table:table-cell office:value-type="string">
            <text:p>Kilpauinti 1</text:p>
          </table:table-cell>
          <table:table-cell office:value-type="float" office:value="33.35">
            <text:p>33,35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office:value-type="string">
            <text:p>Jenny Myllynen</text:p>
          </table:table-cell>
          <table:table-cell office:value-type="string">
            <text:p>Kilpauinti 1</text:p>
          </table:table-cell>
          <table:table-cell table:style-name="ce3" office:value-type="float" office:value="35.9">
            <text:p>35,90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office:value-type="string">
            <text:p>Elina Helen</text:p>
          </table:table-cell>
          <table:table-cell office:value-type="string">
            <text:p>Tekniikka 2</text:p>
          </table:table-cell>
          <table:table-cell table:style-name="ce3" office:value-type="float" office:value="40.5">
            <text:p>40,50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office:value-type="string">
            <text:p>Ronja Murtonen</text:p>
          </table:table-cell>
          <table:table-cell office:value-type="string">
            <text:p>Tekniikka 2</text:p>
          </table:table-cell>
          <table:table-cell office:value-type="float" office:value="41.48">
            <text:p>41,48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POJAT/MIEHET 50m VU</text:p>
          </table:table-cell>
          <table:table-cell table:number-columns-repeated="1023"/>
        </table:table-row>
        <table:table-row table:style-name="ro1">
          <table:table-cell office:value-type="string">
            <text:p>1.</text:p>
          </table:table-cell>
          <table:table-cell office:value-type="string">
            <text:p>Karl Ladva</text:p>
          </table:table-cell>
          <table:table-cell office:value-type="string">
            <text:p>Kilpauinti 1</text:p>
          </table:table-cell>
          <table:table-cell office:value-type="float" office:value="34.28">
            <text:p>34,28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office:value-type="string">
            <text:p>Juuso Leskinen</text:p>
          </table:table-cell>
          <table:table-cell office:value-type="string">
            <text:p>Tekniikka 2</text:p>
          </table:table-cell>
          <table:table-cell table:style-name="ce3" office:value-type="float" office:value="40.3">
            <text:p>40,30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office:value-type="string">
            <text:p>Niklas Saarinen</text:p>
          </table:table-cell>
          <table:table-cell office:value-type="string">
            <text:p>Tekniikka 2</text:p>
          </table:table-cell>
          <table:table-cell office:value-type="float" office:value="41.93">
            <text:p>41,93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office:value-type="string">
            <text:p>Markus Ridal</text:p>
          </table:table-cell>
          <table:table-cell office:value-type="string">
            <text:p>Tekniikka 2</text:p>
          </table:table-cell>
          <table:table-cell office:value-type="float" office:value="43.53">
            <text:p>43,53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office:value-type="string">
            <text:p>Eemeli Nylund</text:p>
          </table:table-cell>
          <table:table-cell office:value-type="string">
            <text:p>Tekniikka 1</text:p>
          </table:table-cell>
          <table:table-cell office:value-type="float" office:value="51.99">
            <text:p>51,99</text:p>
          </table:table-cell>
          <table:table-cell table:number-columns-repeated="1020"/>
        </table:table-row>
        <table:table-row table:style-name="ro1">
          <table:table-cell office:value-type="string">
            <text:p>6.</text:p>
          </table:table-cell>
          <table:table-cell office:value-type="string">
            <text:p>Georg Forsman</text:p>
          </table:table-cell>
          <table:table-cell/>
          <table:table-cell office:value-type="float" office:value="53.77">
            <text:p>53,77</text:p>
          </table:table-cell>
          <table:table-cell table:number-columns-repeated="1020"/>
        </table:table-row>
        <table:table-row table:style-name="ro1">
          <table:table-cell office:value-type="string">
            <text:p>7.</text:p>
          </table:table-cell>
          <table:table-cell office:value-type="string">
            <text:p>Leevi Haavisto</text:p>
          </table:table-cell>
          <table:table-cell office:value-type="string">
            <text:p>Tekniikka 1</text:p>
          </table:table-cell>
          <table:table-cell office:value-type="float" office:value="55.9">
            <text:p>55,9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TYTÖT/NAISET/POJAT/MIEHET 50m SU</text:p>
          </table:table-cell>
          <table:table-cell table:number-columns-repeated="1023"/>
        </table:table-row>
        <table:table-row table:style-name="ro1">
          <table:table-cell office:value-type="string">
            <text:p>1.</text:p>
          </table:table-cell>
          <table:table-cell office:value-type="string">
            <text:p>Reeta Keisala</text:p>
          </table:table-cell>
          <table:table-cell office:value-type="string">
            <text:p>Valmentaja</text:p>
          </table:table-cell>
          <table:table-cell office:value-type="float" office:value="33.65">
            <text:p>33,65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office:value-type="string">
            <text:p>Kiia Kärkkäinen</text:p>
          </table:table-cell>
          <table:table-cell office:value-type="string">
            <text:p>Kilpauinti 1</text:p>
          </table:table-cell>
          <table:table-cell office:value-type="float" office:value="40.13">
            <text:p>40,13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office:value-type="string">
            <text:p>Karl Ladva</text:p>
          </table:table-cell>
          <table:table-cell office:value-type="string">
            <text:p>Kilpauinti 1</text:p>
          </table:table-cell>
          <table:table-cell office:value-type="float" office:value="40.99">
            <text:p>40,99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office:value-type="string">
            <text:p>Viivi Saari</text:p>
          </table:table-cell>
          <table:table-cell office:value-type="string">
            <text:p>Kilpauinti 1</text:p>
          </table:table-cell>
          <table:table-cell office:value-type="float" office:value="41.62">
            <text:p>41,62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office:value-type="string">
            <text:p>Niklas Saarinen</text:p>
          </table:table-cell>
          <table:table-cell office:value-type="string">
            <text:p>Tekniikka 2</text:p>
          </table:table-cell>
          <table:table-cell office:value-type="float" office:value="48.69">
            <text:p>48,69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TYTÖT/NAISET/POJAT/MIEHET 50m RU</text:p>
          </table:table-cell>
          <table:table-cell table:number-columns-repeated="1023"/>
        </table:table-row>
        <table:table-row table:style-name="ro1">
          <table:table-cell office:value-type="string">
            <text:p>1.</text:p>
          </table:table-cell>
          <table:table-cell office:value-type="string">
            <text:p>Karl Ladva</text:p>
          </table:table-cell>
          <table:table-cell office:value-type="string">
            <text:p>Kilpauinti 1</text:p>
          </table:table-cell>
          <table:table-cell office:value-type="float" office:value="45.77">
            <text:p>45,77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office:value-type="string">
            <text:p>Viivi Saari</text:p>
          </table:table-cell>
          <table:table-cell office:value-type="string">
            <text:p>Kilpauinti 1</text:p>
          </table:table-cell>
          <table:table-cell office:value-type="float" office:value="46.42">
            <text:p>46,42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office:value-type="string">
            <text:p>Kiia Kärkkäinen</text:p>
          </table:table-cell>
          <table:table-cell office:value-type="string">
            <text:p>Kilpauinti 1</text:p>
          </table:table-cell>
          <table:table-cell office:value-type="float" office:value="52.26">
            <text:p>52,26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office:value-type="string">
            <text:p>Verna Savioja</text:p>
          </table:table-cell>
          <table:table-cell office:value-type="string">
            <text:p>Tekniikka 2</text:p>
          </table:table-cell>
          <table:table-cell office:value-type="float" office:value="53.5">
            <text:p>53,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TYTÖT/NAISET/POJAT/MIEHET 50m PU</text:p>
          </table:table-cell>
          <table:table-cell table:number-columns-repeated="1023"/>
        </table:table-row>
        <table:table-row table:style-name="ro1">
          <table:table-cell office:value-type="string">
            <text:p>1.</text:p>
          </table:table-cell>
          <table:table-cell office:value-type="string">
            <text:p>Jenny Myllynen</text:p>
          </table:table-cell>
          <table:table-cell office:value-type="string">
            <text:p>Kilpauinti 1</text:p>
          </table:table-cell>
          <table:table-cell office:value-type="float" office:value="40.32">
            <text:p>40,32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office:value-type="string">
            <text:p>Viivi Saari</text:p>
          </table:table-cell>
          <table:table-cell office:value-type="string">
            <text:p>Kilpauinti 1</text:p>
          </table:table-cell>
          <table:table-cell office:value-type="float" office:value="40.68">
            <text:p>40,68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office:value-type="string">
            <text:p>Kiia Kärkkäinen</text:p>
          </table:table-cell>
          <table:table-cell office:value-type="string">
            <text:p>Kilpauinti 1</text:p>
          </table:table-cell>
          <table:table-cell office:value-type="float" office:value="48.72">
            <text:p>48,72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office:value-type="string">
            <text:p>Karl Ladva</text:p>
          </table:table-cell>
          <table:table-cell office:value-type="string">
            <text:p>Kilpauinti 1</text:p>
          </table:table-cell>
          <table:table-cell office:value-type="float" office:value="49.74">
            <text:p>49,74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TYTÖT/NAISET/POJAT/MIEHET 100m SKU</text:p>
          </table:table-cell>
          <table:table-cell table:number-columns-repeated="1023"/>
        </table:table-row>
        <table:table-row table:style-name="ro1">
          <table:table-cell office:value-type="string">
            <text:p>1.</text:p>
          </table:table-cell>
          <table:table-cell office:value-type="string">
            <text:p>Karl Ladva</text:p>
          </table:table-cell>
          <table:table-cell office:value-type="string">
            <text:p>Kilpauinti 1</text:p>
          </table:table-cell>
          <table:table-cell table:style-name="ce5" office:value-type="string">
            <text:p><text:s/>1:33,99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office:value-type="string">
            <text:p>Viivi Saari</text:p>
          </table:table-cell>
          <table:table-cell office:value-type="string">
            <text:p>Kilpauinti 1</text:p>
          </table:table-cell>
          <table:table-cell table:style-name="ce6" office:value-type="string">
            <text:p><text:s/>1:35,83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office:value-type="string">
            <text:p>Jenny Myllynen</text:p>
          </table:table-cell>
          <table:table-cell office:value-type="string">
            <text:p>Kilpauinti 1</text:p>
          </table:table-cell>
          <table:table-cell table:style-name="ce6" office:value-type="string">
            <text:p><text:s/>1:40,12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office:value-type="string">
            <text:p>Kiia Kärkkäinen</text:p>
          </table:table-cell>
          <table:table-cell office:value-type="string">
            <text:p>Kilpauinti 1</text:p>
          </table:table-cell>
          <table:table-cell table:style-name="ce6" office:value-type="string">
            <text:p><text:s/>1:43,43</text:p>
          </table:table-cell>
          <table:table-cell table:number-columns-repeated="1020"/>
        </table:table-row>
        <table:table-row table:style-name="ro1">
          <table:table-cell office:value-type="string">
            <text:p>5.</text:p>
          </table:table-cell>
          <table:table-cell office:value-type="string">
            <text:p>Niklas Saarinen</text:p>
          </table:table-cell>
          <table:table-cell office:value-type="string">
            <text:p>Tekniikka 2</text:p>
          </table:table-cell>
          <table:table-cell table:style-name="ce6" office:value-type="string">
            <text:p><text:s/>1:55,6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4X50m VUV</text:p>
          </table:table-cell>
          <table:table-cell table:number-columns-repeated="1023"/>
        </table:table-row>
        <table:table-row table:style-name="ro1">
          <table:table-cell office:value-type="string">
            <text:p>1.</text:p>
          </table:table-cell>
          <table:table-cell office:value-type="string">
            <text:p>Valmentajat</text:p>
          </table:table-cell>
          <table:table-cell/>
          <table:table-cell table:style-name="ce6" office:value-type="string">
            <text:p><text:s/>2:15,66</text:p>
          </table:table-cell>
          <table:table-cell table:number-columns-repeated="1020"/>
        </table:table-row>
        <table:table-row table:style-name="ro1">
          <table:table-cell office:value-type="string">
            <text:p>2.</text:p>
          </table:table-cell>
          <table:table-cell office:value-type="string">
            <text:p>Kilpauinti 1</text:p>
          </table:table-cell>
          <table:table-cell/>
          <table:table-cell table:style-name="ce6" office:value-type="string">
            <text:p><text:s/>2:23,89</text:p>
          </table:table-cell>
          <table:table-cell table:number-columns-repeated="1020"/>
        </table:table-row>
        <table:table-row table:style-name="ro1">
          <table:table-cell office:value-type="string">
            <text:p>3.</text:p>
          </table:table-cell>
          <table:table-cell office:value-type="string">
            <text:p>Tekniikka 2</text:p>
          </table:table-cell>
          <table:table-cell/>
          <table:table-cell table:style-name="ce6" office:value-type="string">
            <text:p><text:s/>2:44,16</text:p>
          </table:table-cell>
          <table:table-cell table:number-columns-repeated="1020"/>
        </table:table-row>
        <table:table-row table:style-name="ro1">
          <table:table-cell office:value-type="string">
            <text:p>4.</text:p>
          </table:table-cell>
          <table:table-cell office:value-type="string">
            <text:p>Vesiralli</text:p>
          </table:table-cell>
          <table:table-cell/>
          <table:table-cell table:style-name="ce6" office:value-type="string">
            <text:p><text:s/>4:27,20</text:p>
          </table:table-cell>
          <table:table-cell table:number-columns-repeated="1020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5000" number:language="fi" number:country="FI">
      <number:number number:min-integer-digits="1"/>
    </number:number-style>
    <number:number-style style:name="N5106P0" style:volatile="true" number:language="fi" number:country="FI">
      <number:number number:decimal-places="0" number:min-integer-digits="1" number:grouping="true"/>
      <number:text> €</number:text>
    </number:number-style>
    <number:number-style style:name="N5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i" number:country="FI">
      <number:number number:decimal-places="0" number:min-integer-digits="1" number:grouping="true"/>
      <number:text> €</number:text>
    </number:number-style>
    <number:number-style style:name="N5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i" number:country="FI">
      <number:number number:decimal-places="2" number:min-integer-digits="1" number:grouping="true"/>
      <number:text> €</number:text>
    </number:number-style>
    <number:number-style style:name="N5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i" number:country="FI">
      <number:number number:decimal-places="2" number:min-integer-digits="1" number:grouping="true"/>
      <number:text> €</number:text>
    </number:number-style>
    <number:number-style style:name="N5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percentage-style style:name="N5110" number:language="fi" number:country="FI">
      <number:number number:decimal-places="0" number:min-integer-digits="1"/>
      <number:text> %</number:text>
    </number:percentage-style>
    <number:percentage-style style:name="N5111" number:language="fi" number:country="FI">
      <number:number number:decimal-places="2" number:min-integer-digits="1"/>
      <number:text> %</number:text>
    </number:percentage-style>
    <number:date-style style:name="N5112" number:language="fi" number:country="FI">
      <number:day/>
      <number:text>.</number:text>
      <number:month number:textual="true"/>
      <number:text>.</number:text>
      <number:year/>
    </number:date-style>
    <number:date-style style:name="N5113" number:language="fi" number:country="FI">
      <number:day/>
      <number:text>.</number:text>
      <number:month number:textual="true"/>
    </number:date-style>
    <number:date-style style:name="N5114" number:language="fi" number:country="FI">
      <number:month number:textual="true"/>
      <number:text>.</number:text>
      <number:year/>
    </number:date-style>
    <number:time-style style:name="N5115" number:language="fi" number:country="FI">
      <number:hours/>
      <number:text>:</number:text>
      <number:minutes number:style="long"/>
      <number:text> </number:text>
      <number:am-pm/>
    </number:time-style>
    <number:time-style style:name="N5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fi" number:country="FI">
      <number:hours/>
      <number:text>:</number:text>
      <number:minutes number:style="long"/>
    </number:time-style>
    <number:time-style style:name="N5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5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fi" number:country="FI">
      <number:number number:decimal-places="0" number:min-integer-digits="1" number:grouping="true"/>
      <number:text>   </number:text>
    </number:number-style>
    <number:number-style style:name="N5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i" number:country="FI">
      <number:number number:decimal-places="0" number:min-integer-digits="1" number:grouping="true"/>
      <number:text>   </number:text>
    </number:number-style>
    <number:number-style style:name="N5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i" number:country="FI">
      <number:number number:decimal-places="2" number:min-integer-digits="1" number:grouping="true"/>
      <number:text>   </number:text>
    </number:number-style>
    <number:number-style style:name="N5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i" number:country="FI">
      <number:number number:decimal-places="2" number:min-integer-digits="1" number:grouping="true"/>
      <number:text>   </number:text>
    </number:number-style>
    <number:number-style style:name="N5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5124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5124P2" style:volatile="true" number:language="fi" number:country="FI">
      <number:text> -    </number:text>
    </number:number-style>
    <number:text-style style:name="N5124" number:language="fi" number:country="FI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512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5125P2" style:volatile="true" number:language="fi" number:country="FI">
      <number:text> - € </number:text>
    </number:number-style>
    <number:text-style style:name="N5125" number:language="fi" number:country="F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5126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5126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5126" number:language="fi" number:country="F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5127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5127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5127" number:language="fi" number:country="FI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fi" number:country="FI">
      <number:minutes number:style="long"/>
      <number:text>:</number:text>
      <number:seconds number:style="long"/>
    </number:time-style>
    <number:time-style style:name="N5129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fi" number:country="FI">
      <number:minutes number:style="long"/>
      <number:text>:</number:text>
      <number:seconds number:style="long" number:decimal-places="1"/>
    </number:time-style>
    <number:number-style style:name="N5131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16.12.2013</text:date>, <text:time>13:59:09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ukko1" style:display-name="PageStyle_Taulukk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8" meta:object-count="0"/>
    <meta:generator>OpenOffice.org/3.4.1$Win32 OpenOffice.org_project/341m1$Build-9593</meta:generator>
  </office:meta>
</office:document-meta>
</file>